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park Immer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aanvraag evenementenvergunning</text:p>
            <text:p text:style-name="common-al">Voor: Immerloo Park Festival</text:p>
            <text:p text:style-name="common-al">Locatie: park Immerloo</text:p>
            <text:p text:style-name="common-al">Datum: 1 en 2 juli 2017</text:p>
            <text:p text:style-name="last-al">Dossiernummer: 15556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6294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29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29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park Immer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6294</meta:user-defined>
    <meta:user-defined meta:name="OVERHEIDop.GmbID/DC.identifier">gmb-2017-10629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5JK 8</meta:user-defined>
    <meta:user-defined meta:name="OVERHEIDop.woonplaats">Arnhem</meta:user-defined>
    <meta:user-defined meta:name="OVERHEIDop.straatnaam">Appelschahof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28 440480</meta:user-defined>
    <meta:user-defined meta:name="OVERHEIDop.versieInformatie"/>
  </office:meta>
</office:document-meta>
</file>