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De Tweede Geerden 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8, 5334 LH Velddriel</text:p>
            <text:p text:style-name="common-al">De aanvraag heeft betrekking op het veranderen van de inrichting.</text:p>
            <text:p text:style-name="common-al">Het college is van plan de gevraagde vergunning wel te verlenen.</text:p>
            <text:p text:style-name="common-al">Het ontwerpbesluit ligt vanaf 26 april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De Tweede Geerden 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93</meta:user-defined>
    <meta:user-defined meta:name="OVERHEIDop.GmbID/DC.identifier">gmb-2017-10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8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230 418811</meta:user-defined>
    <meta:user-defined meta:name="OVERHEIDop.versieInformatie"/>
  </office:meta>
</office:document-meta>
</file>