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muiderbrug, Weteringweg 63, 2155 MV, wijzigen gebruik van agrarisch bedrijfspand naar bedrijfspand t.b.v. opslagbedrijven, 19-06-2017, zaaknummer 2424128, olonummer 3038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imuiderbrug, Weteringweg 63, 2155 MV, wijzigen gebruik van agrarisch bedrijfspand naar bedrijfspand t.b.v. opslagbedrijven, 19-06-2017, zaaknummer 2424128, olonummer 3038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92</meta:user-defined>
    <meta:user-defined meta:name="OVERHEIDop.GmbID/DC.identifier">gmb-2017-10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V 17</meta:user-defined>
    <meta:user-defined meta:name="OVERHEIDop.woonplaats">Leimuiderbrug</meta:user-defined>
    <meta:user-defined meta:name="OVERHEIDop.straatnaam">We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18 471944</meta:user-defined>
    <meta:user-defined meta:name="OVERHEIDop.versieInformatie"/>
  </office:meta>
</office:document-meta>
</file>