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klein evenement Latin outdoor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juni 2017 akkoord gegeven voor een melding klein evenement voor het houden van een Latin outdoor op 12 augustus 2017 op de markt te Reuver van 17:00 uur tot 01:00 uur.</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3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629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9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9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klein evenement Latin outdoo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290</meta:user-defined>
    <meta:user-defined meta:name="OVERHEIDop.GmbID/DC.identifier">gmb-2017-1062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AA 33a</meta:user-defined>
    <meta:user-defined meta:name="OVERHEIDop.woonplaats">Reuver</meta:user-defined>
    <meta:user-defined meta:name="OVERHEIDop.straatnaam">Rijks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201 366313</meta:user-defined>
    <meta:user-defined meta:name="OVERHEIDop.versieInformatie"/>
  </office:meta>
</office:document-meta>
</file>