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straat 5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indestraat 56, 5331 GW Kerkdriel</text:p>
            <text:p text:style-name="common-al">De aanvraag is ontvangen op 8 juni 2017 en heeft betrekking op het realiseren van een overkapp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628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straat 5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87</meta:user-defined>
    <meta:user-defined meta:name="OVERHEIDop.GmbID/DC.identifier">gmb-2017-10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GW 56</meta:user-defined>
    <meta:user-defined meta:name="OVERHEIDop.woonplaats">Kerkdriel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31 419949</meta:user-defined>
    <meta:user-defined meta:name="OVERHEIDop.versieInformatie"/>
  </office:meta>
</office:document-meta>
</file>