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Intergemeentelijke Werkvoorziening Gennep, Mook en Middelaar</text:p>
      <text:section text:name="regeling_id1-3-2" text:style-name="regeling">
        <text:section text:name="aanhef_id1-3-2-1" text:style-name="aanhef">
          <text:section text:name="preambule_id1-3-2-1-1" text:style-name="preambule">
            <text:p text:style-name="al"/>
            <text:p text:style-name="al">
            <text:span text:style-name="nadrukvet">Het college van de gemeente Gennep</text:span>
          </text:p>
            <text:p text:style-name="al"/>
            <text:p text:style-name="al">
            <text:span text:style-name="nadrukvet">Overwegende,</text:span>
          </text:p>
            <text:p text:style-name="al"/>
            <text:list text:style-name="id1-3-2-1-1-6">
              <text:list-item text:style-override="id1-3-2-1-1-6-1">
                <text:number>-</text:number>
                <text:p text:style-name="al"> dat de Gemeenschappelijke Regeling Intergemeentelijke Werkvoorziening Gennep, Mook en Middelaar in overeenstemming gebracht moet worden met de Wet gemeenschappelijke regelingen (Wgr);</text:p>
              </text:list-item>
            </text:list>
            <text:p text:style-name="al"/>
            <text:list text:style-name="id1-3-2-1-1-8">
              <text:list-item text:style-override="id1-3-2-1-1-8-1">
                <text:number>-</text:number>
                <text:p text:style-name="al">dat de Gemeenschappelijke Regeling Intergemeentelijke Werkvoorziening Gennep, Mook en Middelaar gelet op de aan haar opgedragen taken een collegeregeling dient te zijn;</text:p>
              </text:list-item>
            </text:list>
            <text:p text:style-name="al"/>
            <text:list text:style-name="id1-3-2-1-1-10">
              <text:list-item text:style-override="id1-3-2-1-1-10-1">
                <text:number>-</text:number>
                <text:p text:style-name="al">dat aan de Gemeenschappelijke Regeling Intergemeentelijke Werkvoorziening Gennep, Mook en Middelaar alleen uitvoerende taken worden opgedragen en dat de huidige bestuurlijke inrichting hiervoor als te zwaar wordt ervaren;</text:p>
              </text:list-item>
            </text:list>
            <text:p text:style-name="al"/>
            <text:list text:style-name="id1-3-2-1-1-12">
              <text:list-item text:style-override="id1-3-2-1-1-12-1">
                <text:number>-</text:number>
                <text:p text:style-name="al">dat derhalve de wens bestaat het openbaar lichaam Intergemeentelijke Werkvoorziening Gennep, Mook en Middelaar als bedoeld in artikel 8, lid 1, Wgr om te zetten naar een bedrijfsvoeringsorganisatie Intergemeentelijke Werkvoorziening Gennep, Mook en Middelaar als bedoeld in artikel 8 lid 3 Wgr;</text:p>
              </text:list-item>
            </text:list>
            <text:p text:style-name="al"/>
            <text:list text:style-name="id1-3-2-1-1-14">
              <text:list-item text:style-override="id1-3-2-1-1-14-1">
                <text:number>-</text:number>
                <text:p text:style-name="al">dat aan de Gemeenschappelijke Regeling Intergemeentelijke Werkvoorziening Gennep, Mook en Middelaar naast de taken en bevoegdheden van de Wet sociale werkvoorziening, ook taken en bevoegdheden uit de Participatiewet en de Wet maatschappelijke ondersteuning 2015 kunnen worden overgedragen;</text:p>
              </text:list-item>
            </text:list>
            <text:p text:style-name="al"/>
            <text:list text:style-name="id1-3-2-1-1-16">
              <text:list-item text:style-override="id1-3-2-1-1-16-1">
                <text:number>-</text:number>
                <text:p text:style-name="al">dat de colleges van de gemeenten Gennep en Mook en Middelaar daartoe de vereiste toestemming van hun gemeenteraden hebben verkregen; </text:p>
              </text:list-item>
            </text:list>
            <text:p text:style-name="al"/>
            <text:p text:style-name="al">
            <text:span text:style-name="nadrukvet">gelet op, </text:span>
          </text:p>
            <text:p text:style-name="al"/>
            <text:list text:style-name="id1-3-2-1-1-20">
              <text:list-item text:style-override="id1-3-2-1-1-20-1">
                <text:number>-</text:number>
                <text:p text:style-name="al">de Wet gemeenschappelijke regelingen;</text:p>
              </text:list-item>
              <text:list-item text:style-override="id1-3-2-1-1-20-2">
                <text:number>-</text:number>
                <text:p text:style-name="al">de Gemeentewet;</text:p>
              </text:list-item>
              <text:list-item text:style-override="id1-3-2-1-1-20-3">
                <text:number>-</text:number>
                <text:p text:style-name="al">de Wet sociale werkvoorziening;</text:p>
              </text:list-item>
              <text:list-item text:style-override="id1-3-2-1-1-20-4">
                <text:number>-</text:number>
                <text:p text:style-name="al">de Participatiewet;</text:p>
              </text:list-item>
              <text:list-item text:style-override="id1-3-2-1-1-20-5">
                <text:number>-</text:number>
                <text:p text:style-name="al">de Wet maatschappelijke ondersteuning 2015;</text:p>
              </text:list-item>
            </text:list>
            <text:p text:style-name="al"/>
            <text:p text:style-name="al">
            <text:span text:style-name="nadrukvet">besluit</text:span>
          </text:p>
            <text:p text:style-name="al">dat het openbaar lichaam Intergemeentelijke Werkvoorziening Gennep, Mook en Middelaar als bedoeld in artikel 8 lid 1 Wgr wordt omgezet naar de bedrijfsvoeringsorganisatie Intergemeentelijke Werkvoorziening Gennep, Mook en Middelaar als bedoeld in artikel 8 lid 3 Wgr, welke gemeenschappelijke regeling als volgt komt te luiden:</text:p>
            <text:p text:style-name="al"/>
            <text:p text:style-name="al"> </text:p>
          </text:section>
        </text:section>
        <text:section text:name="regeling-tekst_id1-3-2-2" text:style-name="regeling-tekst">
          <text:section text:name="hoofdstuk_id1-3-2-2-1" text:style-name="hoofdstuk">
            <text:p text:style-name="hoofdstuk_kop">
              <text:span text:style-name="nadrukvet">Hoofdstuk 1</text:span>
              <text:span text:style-name="nadrukvet">Algemeen</text:spa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het bestuur: het bestuur van de gemeenschappelijke regeling Intergemeentelijke Werkvoorziening Gennep, Mook en Middelaar;</text:p>
                </text:list-item>
                <text:list-item text:style-override="id1-3-2-2-1-2-3-2">
                  <text:number>b)</text:number>
                  <text:p text:style-name="al">het/de college(s): het/de college(s) van burgemeester en wethouders die deze regeling heeft/hebben getroffen;</text:p>
                </text:list-item>
                <text:list-item text:style-override="id1-3-2-2-1-2-3-3">
                  <text:number>c)</text:number>
                  <text:p text:style-name="al">gedeputeerde staten: het college van gedeputeerde staten van de provincie Limburg;</text:p>
                </text:list-item>
                <text:list-item text:style-override="id1-3-2-2-1-2-3-4">
                  <text:number>d)</text:number>
                  <text:p text:style-name="al">gemeente(n): de gemeente(n) waarvan het/de college(s) deze regeling heeft/hebben getroffen;</text:p>
                </text:list-item>
                <text:list-item text:style-override="id1-3-2-2-1-2-3-5">
                  <text:number>e)</text:number>
                  <text:p text:style-name="al">IWGM: het rechtspersoonlijkheid bezittend openbaar lichaam;</text:p>
                </text:list-item>
                <text:list-item text:style-override="id1-3-2-2-1-2-3-6">
                  <text:number>f)</text:number>
                  <text:p text:style-name="al">Pw: Participatiewet;</text:p>
                </text:list-item>
                <text:list-item text:style-override="id1-3-2-2-1-2-3-7">
                  <text:number>g)</text:number>
                  <text:p text:style-name="al">de raad/raden:de gemeenteraad/raden van een/de gemeente(n);</text:p>
                </text:list-item>
                <text:list-item text:style-override="id1-3-2-2-1-2-3-8">
                  <text:number>h)</text:number>
                  <text:p text:style-name="al">regeling: de gemeenschappelijke regeling Intergemeentelijke Werkvoorziening Gennep, Mook en Middelaar;</text:p>
                </text:list-item>
                <text:list-item text:style-override="id1-3-2-2-1-2-3-9">
                  <text:number>i)</text:number>
                  <text:p text:style-name="al">Wgr: Wet gemeenschappelijke regelingen;</text:p>
                </text:list-item>
                <text:list-item text:style-override="id1-3-2-2-1-2-3-10">
                  <text:number>j)</text:number>
                  <text:p text:style-name="al">Wmo: Wet maatschappelijke ondersteuning 2015;</text:p>
                </text:list-item>
                <text:list-item text:style-override="id1-3-2-2-1-2-3-11">
                  <text:number>k)</text:number>
                  <text:p text:style-name="al">Wsw: Wet sociale werkvoorziening.</text:p>
                </text:list-item>
              </text:list>
            </text:section>
            <text:section text:name="artikel_id1-3-2-2-1-3" text:style-name="artikel">
              <text:p text:style-name="artikel_kop_titel"><text:span text:style-name="artikel_kop_label"/> <text:span text:style-name="artikel_kop_nr"/>  Artikel 2 Bedrijfsvoeringsorganisatie</text:p>
              <text:list text:style-name="id1-3-2-2-1-3-2">
                <text:list-item text:style-override="id1-3-2-2-1-3-2-1">
                  <text:number>1.</text:number>
                  <text:p text:style-name="al">De IWGM is een bedrijfsvoeringsorganisatie als bedoeld in artikel 8 lid 3 Wgr.</text:p>
                </text:list-item>
                <text:list-item text:style-override="id1-3-2-2-1-3-2-2">
                  <text:number>2.</text:number>
                  <text:p text:style-name="al">De bedrijfsvoeringsorganisatie is een rechtspersoon en is gevestigd te Genne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 3 Te behartigen belang, taken en bevoegdheden</text:span> </text:p>
              <text:list text:style-name="id1-3-2-2-2-2-2">
                <text:list-item text:style-override="id1-3-2-2-2-2-2-1">
                  <text:number>1.</text:number>
                  <text:p text:style-name="al">De bedrijfsvoeringsorganisatie is getroffen in het belang van een doelmatige en bedrijfsmatig verantwoorde uitvoering van de medebewindstaak van de colleges betreffende de Wsw. Ter bevordering daarvan dragen de colleges de bevoegdheden ten aanzien van de Wsw op grond van artikel 1, tweede lid Wsw, over aan IWGM.</text:p>
                </text:list-item>
              </text:list>
              <text:list text:style-name="id1-3-2-2-2-2-3">
                <text:list-item text:style-override="id1-3-2-2-2-2-3-1">
                  <text:number>2.</text:number>
                  <text:p text:style-name="al">Het te behartigen belang kan ook inhouden dat, al dan niet tezamen, de regie en uitvoering over het realiseren van participatiebanen op grond van de Pw wordt opgedragen aan IWGM. Hiertoe zal in een dergelijke situatie een dienstverleningsovereenkomst worden gesloten tussen de betreffende gemeente en IWGM. Het bestuur van de IWGM zal daartoe de algemene uitgangspunten voor en de voorwaarden van die dienstverleningsovereenkomst vaststellen.</text:p>
                </text:list-item>
                <text:list-item text:style-override="id1-3-2-2-2-2-3-2">
                  <text:number>3.</text:number>
                  <text:p text:style-name="al">Het te behartigen belang kan ook inhouden dat, al dan niet tezamen, taken uit de Wmo worden opgedragen aan IWGM. Hiertoe zal in een dergelijke situatie een dienstverleningsovereenkomst worden gesloten tussen de betreffende gemeente en IWGM. Het bestuur zal daartoe de algemene uitgangspunten voor en de voorwaarden van die dienstverleningsovereenkomst vaststellen.</text:p>
                </text:list-item>
                <text:list-item text:style-override="id1-3-2-2-2-2-3-3">
                  <text:number>4.</text:number>
                  <text:p text:style-name="al">De IWGM kan ook voor derden taken uitvoeren die gericht zijn op het ontwikkelen van arbeidsvaardigheden en het bemiddelen van mensen naar (betaalde) arbeid. Hiertoe zal in een dergelijke situatie een dienstverleningsovereenkomst worden gesloten tussen de derde partij en de IWGM. Het bestuur zal daartoe de algemene uitgangspunten voor en de voorwaarden van die dienstverleningsovereenkomst vaststellen.</text:p>
                </text:list-item>
                <text:list-item text:style-override="id1-3-2-2-2-2-3-4">
                  <text:number>5.</text:number>
                  <text:p text:style-name="al">Het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de raden in de gelegenheid zijn gesteld hun wensen en bedenkingen ter kennis van het bestuur van de IWGM te brengen. </text:p>
                </text:list-item>
                <text:list-item text:style-override="id1-3-2-2-2-2-3-5">
                  <text:number>6.</text:number>
                  <text:p text:style-name="al">De IWGM is bevoegd de uitvoering van de aan haar overgedragen bevoegdheden c.q. aan haar opgedragen taken, op te dragen aan Stichting Sociale Werkvoorziening Industriële Toelevering en Service (INTOS).</text:p>
                </text:list-item>
              </text:list>
            </text:section>
            <text:p text:style-name="hoofdstuk_bottom"/>
          </text:section>
          <text:section text:name="hoofdstuk_id1-3-2-2-3" text:style-name="hoofdstuk">
            <text:p text:style-name="hoofdstuk_kop"><text:span text:style-name="label">Hoofdstuk</text:span> <text:span text:style-name="nr">3</text:span> Bestuur en secretaris</text:p>
            <text:section text:name="artikel_id1-3-2-2-3-2" text:style-name="artikel">
              <text:p text:style-name="artikel_kop_titel"><text:span text:style-name="artikel_kop_label">Artikel</text:span> <text:span text:style-name="artikel_kop_nr">4</text:span> Samenstelling </text:p>
              <text:list text:style-name="id1-3-2-2-3-2-2">
                <text:list-item text:style-override="id1-3-2-2-3-2-2-1">
                  <text:number>1.</text:number>
                  <text:p text:style-name="al">De IWGM heeft een bestuur als bedoeld in artikel 14a Wgr.</text:p>
                </text:list-item>
                <text:list-item text:style-override="id1-3-2-2-3-2-2-2">
                  <text:number>2.</text:number>
                  <text:p text:style-name="al">Ieder college benoemt een wethouder uit hun midden tot lid van het bestuur.</text:p>
                </text:list-item>
                <text:list-item text:style-override="id1-3-2-2-3-2-2-3">
                  <text:number>3.</text:number>
                  <text:p text:style-name="al">De voorzitter van het college van de gemeente Gennep is eveneens lid van het bestuur en tevens voorzitter. </text:p>
                </text:list-item>
                <text:list-item text:style-override="id1-3-2-2-3-2-2-4">
                  <text:number>4.</text:number>
                  <text:p text:style-name="al">De colleges wijzen plaatsvervangers aan voor de door hen benoemde leden waarbij de voorzitter van het college van de gemeente Mook en Middelaar de plaatsvervanger van de voorzitter is. </text:p>
                </text:list-item>
                <text:list-item text:style-override="id1-3-2-2-3-2-2-5">
                  <text:number>5.</text:number>
                  <text:p text:style-name="al">Het lidmaatschap van het bestuur is onverenigbaar met een aanstelling als medewerker van de bedrijfsvoeringsorganisatie IWGM, respectievelijk ambtenaar in gewone dienst van een deelnemende gemeente, met uitzondering van onderwijzend personeel.</text:p>
                </text:list-item>
                <text:list-item text:style-override="id1-3-2-2-3-2-2-6">
                  <text:number>6.</text:number>
                  <text:p text:style-name="al">Het lidmaatschap van het bestuur is eveneens onverenigbaar met een dienstverband als medewerker bij Stichting INTOS.</text:p>
                </text:list-item>
              </text:list>
            </text:section>
            <text:section text:name="artikel_id1-3-2-2-3-3" text:style-name="artikel">
              <text:p text:style-name="artikel_kop_titel"><text:span text:style-name="artikel_kop_label">Artikel</text:span> <text:span text:style-name="artikel_kop_nr">5</text:span> Aanwijzing</text:p>
              <text:list text:style-name="id1-3-2-2-3-3-2">
                <text:list-item text:style-override="id1-3-2-2-3-3-2-1">
                  <text:number>1.</text:number>
                  <text:p text:style-name="al">De benoeming van de leden van het bestuur vindt plaats in de eerste vergadering in de nieuwe samenstelling van de colleges van de deelnemers. Indien een tussentijdse vacature ontstaat, wijst de betreffende deelnemer zo spoedig mogelijk een nieuw bestuurslid aan.</text:p>
                </text:list-item>
                <text:list-item text:style-override="id1-3-2-2-3-3-2-2">
                  <text:number>2.</text:number>
                  <text:p text:style-name="al">Aftredende (plaatsvervangende) leden kunnen opnieuw als (plaatsvervangend) lid worden aangewezen.</text:p>
                </text:list-item>
                <text:list-item text:style-override="id1-3-2-2-3-3-2-3">
                  <text:number>3.</text:number>
                  <text:p text:style-name="al">Onverminderd het bepaalde in artikel 13 Wgr, eindigt het (plaatsvervangend) lidmaatschap van het bestuur op de dag aangegeven in artikel C4 lid 2 Kieswet. Aftredende leden blijven hun functie waarnemen totdat opnieuw in de benoeming is voorzien.</text:p>
                </text:list-item>
                <text:list-item text:style-override="id1-3-2-2-3-3-2-4">
                  <text:number>4.</text:number>
                  <text:p text:style-name="al">De voorziening in een tussentijdse vacature geschiedt binnen 8 weken.</text:p>
                </text:list-item>
                <text:list-item text:style-override="id1-3-2-2-3-3-2-5">
                  <text:number>5.</text:number>
                  <text:p text:style-name="al">Het (plaatsvervangend) lidmaatschap van het bestuur eindigt eveneens op het moment van uittreding uit deze regeling van de deelnemer die het (plaatsvervangend) lid vertegenwoordigt.</text:p>
                </text:list-item>
              </text:list>
              <text:p text:style-name="al"/>
            </text:section>
            <text:section text:name="artikel_id1-3-2-2-3-4" text:style-name="artikel">
              <text:p text:style-name="artikel_kop_titel"><text:span text:style-name="artikel_kop_label">Artikel</text:span> <text:span text:style-name="artikel_kop_nr">6</text:span> Werkwijze</text:p>
              <text:list text:style-name="id1-3-2-2-3-4-2">
                <text:list-item text:style-override="id1-3-2-2-3-4-2-1">
                  <text:number>1.</text:number>
                  <text:p text:style-name="al">In de eerste vergadering van elke zittingsperiode regelt het bestuur onderling de werkzaamheden.</text:p>
                </text:list-item>
                <text:list-item text:style-override="id1-3-2-2-3-4-2-2">
                  <text:number>2.</text:number>
                  <text:p text:style-name="al">Het bestuur vergadert tenminste twee maal per jaar en voorts zo vaak als daartoe besloten is of als één van de leden dit nodig oordeelt, dit onder opgave van redenen.</text:p>
                </text:list-item>
                <text:list-item text:style-override="id1-3-2-2-3-4-2-3">
                  <text:number>3.</text:number>
                  <text:p text:style-name="al">Het bestuur kan voor zijn vergaderingen een reglement van orde vaststellen. </text:p>
                </text:list-item>
                <text:list-item text:style-override="id1-3-2-2-3-4-2-4">
                  <text:number>4.</text:number>
                  <text:p text:style-name="al">De voorzitter leidt de vergaderingen van het bestuur.</text:p>
                </text:list-item>
                <text:list-item text:style-override="id1-3-2-2-3-4-2-5">
                  <text:number>5.</text:number>
                  <text:p text:style-name="al">Op de voorzitter is artikel 33d Wgr van toepassing.</text:p>
                </text:list-item>
                <text:list-item text:style-override="id1-3-2-2-3-4-2-6">
                  <text:number>6.</text:number>
                  <text:p text:style-name="al">De stukken die van het bestuur uitgaan worden door de voorzitter ondertekend en door de secretaris medeondertekend.</text:p>
                </text:list-item>
                <text:list-item text:style-override="id1-3-2-2-3-4-2-7">
                  <text:number>7.</text:number>
                  <text:p text:style-name="al">De artikelen 22 en 23 Wgr zijn van toepassing op het bestuur.</text:p>
                </text:list-item>
              </text:list>
            </text:section>
            <text:section text:name="artikel_id1-3-2-2-3-5" text:style-name="artikel">
              <text:p text:style-name="artikel_kop_titel"><text:span text:style-name="artikel_kop_label">Artikel 7 Stemrecht</text:span> </text:p>
              <text:list text:style-name="id1-3-2-2-3-5-2">
                <text:list-item text:style-override="id1-3-2-2-3-5-2-1">
                  <text:number>1.</text:number>
                  <text:p text:style-name="al">Elke gemeente heeft in het bestuur één stem, welk stemrecht kan worden uitgeoefend door de wethouder die door het college is benoemd tot lid van het bestuur. Het bestuur streeft ernaar om beslissingen in consensus te nemen. Mochten na uitvoerig beraad de stemmen staken, dan heeft de voorzitter de beslissende stem.</text:p>
                </text:list-item>
                <text:list-item text:style-override="id1-3-2-2-3-5-2-2">
                  <text:number>2.</text:number>
                  <text:p text:style-name="al">Er kunnen enkel rechtsgeldige besluiten worden genomen als de leden van beide gemeenten in de vergadering aanwezig zijn.</text:p>
                </text:list-item>
                <text:list-item text:style-override="id1-3-2-2-3-5-2-3">
                  <text:number>3.</text:number>
                  <text:p text:style-name="al">Adviseurs van het bestuur hebben geen stemrecht.</text:p>
                </text:list-item>
              </text:list>
            </text:section>
            <text:section text:name="artikel_id1-3-2-2-3-6" text:style-name="artikel">
              <text:p text:style-name="artikel_kop_titel"><text:span text:style-name="artikel_kop_label">Artikel 8 Bevoegdheden </text:span> </text:p>
              <text:list text:style-name="id1-3-2-2-3-6-2">
                <text:list-item text:style-override="id1-3-2-2-3-6-2-1">
                  <text:number>1.</text:number>
                  <text:p text:style-name="al">Aan het bestuur komen alle bevoegdheden toe ter uitvoering van de taken die aan de IWGM zijn opgedragen.</text:p>
                </text:list-item>
                <text:list-item text:style-override="id1-3-2-2-3-6-2-2">
                  <text:number>2.</text:number>
                  <text:p text:style-name="al">Het bestuur is bevoegd voor een door het bestuur te bepalen tijdsduur adviseurs te benoemen.</text:p>
                </text:list-item>
                <text:list-item text:style-override="id1-3-2-2-3-6-2-3">
                  <text:number>3.</text:number>
                  <text:p text:style-name="al">Het bestuur kan dan tevens plaatsvervangers voor de in het vorige lid bedoelde adviseurs benoemen.</text:p>
                </text:list-item>
              </text:list>
            </text:section>
            <text:section text:name="artikel_id1-3-2-2-3-7" text:style-name="artikel">
              <text:p text:style-name="artikel_kop_titel"><text:span text:style-name="artikel_kop_label">Artikel 9 Secretaris</text:span> </text:p>
              <text:list text:style-name="id1-3-2-2-3-7-2">
                <text:list-item text:style-override="id1-3-2-2-3-7-2-1">
                  <text:number>1.</text:number>
                  <text:p text:style-name="al">De directeur bestuurder van Stichting INTOS is ambtelijke secretaris van de IWGM.</text:p>
                </text:list-item>
                <text:list-item text:style-override="id1-3-2-2-3-7-2-2">
                  <text:number>2.</text:number>
                  <text:p text:style-name="al">De plaatsvervanger van de directeur bestuurder van Stichting INTOS is tevens plaatsvervangend secretaris van de IWGM.</text:p>
                </text:list-item>
                <text:list-item text:style-override="id1-3-2-2-3-7-2-3">
                  <text:number>3.</text:number>
                  <text:p text:style-name="al">De secretaris neemt deel aan de vergaderingen van het bestuur. Hij heeft daarin een adviserende rol.</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 Artikel 10 Inlichtingen en verantwoording</text:span> </text:p>
              <text:list text:style-name="id1-3-2-2-4-2-2">
                <text:list-item text:style-override="id1-3-2-2-4-2-2-1">
                  <text:number>1.</text:number>
                  <text:p text:style-name="al">Het bestuur verstrekt de raden en colleges ongevraagd alle informatie die voor een juiste beoordeling van het door hem gevoerd en te voeren bestuur nodig is.</text:p>
                </text:list-item>
                <text:list-item text:style-override="id1-3-2-2-4-2-2-2">
                  <text:number>2.</text:number>
                  <text:p text:style-name="al">Het bestuur verstrekt de raad de door één of meer leden overeenkomstig het reglement van orde van die raad verlangde inlichtingen, een en ander voor zover zulks niet in strijd is met het openbaar belang.</text:p>
                </text:list-item>
                <text:list-item text:style-override="id1-3-2-2-4-2-2-3">
                  <text:number>3.</text:number>
                  <text:p text:style-name="al">Een lid van het bestuur geeft aan de raad en het college van zijn gemeente alle inlichtingen die door raad, of één of meer leden daarvan, of het college worden verlangd op de in die gemeente gebruikelijke wijze.</text:p>
                </text:list-item>
                <text:list-item text:style-override="id1-3-2-2-4-2-2-4">
                  <text:number>4.</text:number>
                  <text:p text:style-name="al">Een lid van het bestuur kan door het college en door de raad van zijn gemeente ter verantwoording worden geroepen voor het door hem in het bestuur gevoerde beleid.</text:p>
                </text:list-item>
              </text:list>
            </text:section>
            <text:p text:style-name="hoofdstuk_bottom"/>
          </text:section>
          <text:section text:name="hoofdstuk_id1-3-2-2-5" text:style-name="hoofdstuk">
            <text:p text:style-name="artikel_kop_titel"><text:span text:style-name="label">Hoofdstuk 5 Financiën</text:span> </text:p>
            <text:section text:name="artikel_id1-3-2-2-5-2" text:style-name="artikel">
              <text:p text:style-name="artikel_kop_titel"><text:span text:style-name="artikel_kop_label">Artikel</text:span> <text:span text:style-name="artikel_kop_nr">11</text:span> Algemeen</text:p>
              <text:p text:style-name="al">De artikelen 186 tot en met 213 Gemeentewet zijn van overeenkomstige toepassing op de financiën van de bedrijfsvoeringsorganisatie, voor zover daarvan bij of krachtens de Wgr niet is afgeweken.</text:p>
            </text:section>
            <text:section text:name="artikel_id1-3-2-2-5-3" text:style-name="artikel">
              <text:p text:style-name="artikel_kop_titel"><text:span text:style-name="artikel_kop_label">Artikel 12 Financieel beheer</text:span> </text:p>
              <text:p text:style-name="al">Het bestuur stelt voorschriften vast met betrekking tot het financiële beheer, waarin in ieder geval regels worden opgenomen ten aanzien van:</text:p>
              <text:list text:style-name="id1-3-2-2-5-3-3">
                <text:list-item text:style-override="id1-3-2-2-5-3-3-1">
                  <text:number>a.</text:number>
                  <text:p text:style-name="al">de wijze waarop de invordering van alle inkomsten en ontvangsten plaats heeft en de wijze waarop alle betalingen geschieden;</text:p>
                </text:list-item>
                <text:list-item text:style-override="id1-3-2-2-5-3-3-2">
                  <text:number>b.</text:number>
                  <text:p text:style-name="al">de inrichting van de financiële administratie;</text:p>
                </text:list-item>
                <text:list-item text:style-override="id1-3-2-2-5-3-3-3">
                  <text:number>c.</text:number>
                  <text:p text:style-name="al">de controle op het geldelijk beheer en de boekhouding;</text:p>
                </text:list-item>
                <text:list-item text:style-override="id1-3-2-2-5-3-3-4">
                  <text:number>d.</text:number>
                  <text:p text:style-name="al">de aanwijzing van een externe deskundige, die belast is met de onder c bedoelde controle;</text:p>
                </text:list-item>
                <text:list-item text:style-override="id1-3-2-2-5-3-3-5">
                  <text:number>e.</text:number>
                  <text:p text:style-name="al">de belegging van overtollige kasgelden.</text:p>
                </text:list-item>
              </text:list>
            </text:section>
            <text:section text:name="artikel_id1-3-2-2-5-4" text:style-name="artikel">
              <text:p text:style-name="artikel_kop_titel"><text:span text:style-name="artikel_kop_label">Artikel</text:span> <text:span text:style-name="artikel_kop_nr">13</text:span> Verantwoordelijkheid</text:p>
              <text:list text:style-name="id1-3-2-2-5-4-2">
                <text:list-item text:style-override="id1-3-2-2-5-4-2-1">
                  <text:number>1.</text:number>
                  <text:p text:style-name="al">De deelnemende gemeenten dragen bij aan IWGM ter hoogte van de uitvoeringsgelden die zij van de Rijksoverheid ontvangen voor de uitvoering van de Wsw;</text:p>
                </text:list-item>
                <text:list-item text:style-override="id1-3-2-2-5-4-2-2">
                  <text:number>2.</text:number>
                  <text:p text:style-name="al">Indien in enig jaar een tekort mocht ontstaan, dragen de deelnemende gemeenten bij in dit tekort naar rato van het aantal geldig geïndiceerde Wsw-werknemers met een dienstbetrekking dat in de betreffende gemeente woonachtig is, uitgedrukt in het gemiddeld aantal standaardeenheden per jaar;</text:p>
                </text:list-item>
                <text:list-item text:style-override="id1-3-2-2-5-4-2-3">
                  <text:number>3.</text:number>
                  <text:p text:style-name="al">De gemeenten zorgen voor een adequate bevoorschotting gedurende het jaar.</text:p>
                </text:list-item>
              </text:list>
            </text:section>
            <text:section text:name="artikel_id1-3-2-2-5-5" text:style-name="artikel">
              <text:p text:style-name="artikel_kop_titel"><text:span text:style-name="artikel_kop_label">Artikel 14 Financiële en beleidsmatige kaders</text:span> </text:p>
              <text:p text:style-name="al">Het bestuur zendt tijdens het jaar voorafgaande aan dat waarvoor de begroting geldt, de algemene financiële en beleidsmatige kaders en de voorlopige jaarrekening aan de raden van de gemeenten met inachtneming van de termijn zoals nader omschreven in de Wgr.</text:p>
            </text:section>
            <text:section text:name="artikel_id1-3-2-2-5-6" text:style-name="artikel">
              <text:p text:style-name="artikel_kop_titel"><text:span text:style-name="artikel_kop_label">Artikel 15 Begroting</text:span> </text:p>
              <text:list text:style-name="id1-3-2-2-5-6-2">
                <text:list-item text:style-override="id1-3-2-2-5-6-2-1">
                  <text:number>1.</text:number>
                  <text:p text:style-name="al">Het bestuur zendt de ontwerpbegroting voordat het deze vaststelt toe aan de raden van de gemeenten met inachtneming van de termijn zoals nader omschreven in de Wgr.</text:p>
                </text:list-item>
                <text:list-item text:style-override="id1-3-2-2-5-6-2-2">
                  <text:number>2.</text:number>
                  <text:p text:style-name="al">De ontwerpbegroting wordt door de gemeenten voor eenieder ter inzage gelegd en tegen betaling van kosten algemeen verkrijgbaar gesteld. Van de terinzagelegging en verkrijgbaarstelling geschiedt openbare kennisgeving. </text:p>
                </text:list-item>
                <text:list-item text:style-override="id1-3-2-2-5-6-2-3">
                  <text:number>3.</text:number>
                  <text:p text:style-name="al">De raden van de gemeenten kunnen bij het bestuur een zienswijze over de ontwerpbegroting naar voren brengen.</text:p>
                </text:list-item>
                <text:list-item text:style-override="id1-3-2-2-5-6-2-4">
                  <text:number>4.</text:number>
                  <text:p text:style-name="al">Het bestuur zendt de begroting binnen twee weken na de vaststelling aan gedeputeerde staten met inachtneming van de termijn zoals nader omschreven in de Wgr.</text:p>
                </text:list-item>
              </text:list>
            </text:section>
            <text:section text:name="artikel_id1-3-2-2-5-7" text:style-name="artikel">
              <text:p text:style-name="artikel_kop_titel"><text:span text:style-name="artikel_kop_label">Artikel 16 Jaarrekening</text:span> </text:p>
              <text:list text:style-name="id1-3-2-2-5-7-2">
                <text:list-item text:style-override="id1-3-2-2-5-7-2-1">
                  <text:number>1.</text:number>
                  <text:p text:style-name="al">Het bestuur zendt de voorlopige jaarrekening van het voorafgaande jaar zo mogelijk met accountantsverklaring en –verslag toe aan de raden van de gemeenten met inachtneming van de termijn zoals nader omschreven in de Wgr.</text:p>
                </text:list-item>
                <text:list-item text:style-override="id1-3-2-2-5-7-2-2">
                  <text:number>2.</text:number>
                  <text:p text:style-name="al">Het bestuur stelt de jaarrekening vast.</text:p>
                </text:list-item>
                <text:list-item text:style-override="id1-3-2-2-5-7-2-3">
                  <text:number>3.</text:number>
                  <text:p text:style-name="al">Het bestuur zendt de jaarrekening binnen twee weken na de vaststelling, aan gedeputeerde staten met inachtneming van de termijn zoals nader omschreven in de Wg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17</text:span> Toetreding</text:p>
              <text:list text:style-name="id1-3-2-2-6-2-2">
                <text:list-item text:style-override="id1-3-2-2-6-2-2-1">
                  <text:number>1.</text:number>
                  <text:p text:style-name="al">Toetreding door een niet aan deze regeling deelnemend college kan plaatsvinden bij een besluit van het betreffende college en met instemming van de betreffende raad. Een toetredingsbesluit komt vervolgens tot stand, indien alle colleges van de deelnemende gemeenten een gelijkluidend besluit daartoe genomen hebben en de betreffende raden daarmee ingestemd hebben.</text:p>
                </text:list-item>
                <text:list-item text:style-override="id1-3-2-2-6-2-2-2">
                  <text:number>2.</text:number>
                  <text:p text:style-name="al">Het bestuur bepaalt de voorwaarden voor en de gevolgen van een toetreding.</text:p>
                </text:list-item>
                <text:list-item text:style-override="id1-3-2-2-6-2-2-3">
                  <text:number>3.</text:number>
                  <text:p text:style-name="al">Het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18</text:span> Uittreding</text:p>
              <text:list text:style-name="id1-3-2-2-6-3-2">
                <text:list-item text:style-override="id1-3-2-2-6-3-2-1">
                  <text:number>1.</text:number>
                  <text:p text:style-name="al">Een college kan uit de regeling treden door een daartoe strekkend besluit van het betreffende college en na verkregen toestemming van de betreffende raad.</text:p>
                </text:list-item>
                <text:list-item text:style-override="id1-3-2-2-6-3-2-2">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2-3">
                  <text:number>3.</text:number>
                  <text:p text:style-name="al">Het bestuur regelt de voorwaarden voor en de gevolgen van een uittreding. Het bestuur bepaalt daarbij tevens het moment van uittreding.</text:p>
                </text:list-item>
                <text:list-item text:style-override="id1-3-2-2-6-3-2-4">
                  <text:number>4.</text:number>
                  <text:p text:style-name="al">Ook na uittreding is de uittredende gemeente verplicht de bijdragen als bedoeld in artikel 13 te blijven voldoen.</text:p>
                </text:list-item>
              </text:list>
            </text:section>
            <text:section text:name="artikel_id1-3-2-2-6-4" text:style-name="artikel">
              <text:p text:style-name="artikel_kop_titel"><text:span text:style-name="artikel_kop_label">Artikel</text:span> <text:span text:style-name="artikel_kop_nr">19</text:span> Wijziging</text:p>
              <text:list text:style-name="id1-3-2-2-6-4-2">
                <text:list-item text:style-override="id1-3-2-2-6-4-2-1">
                  <text:number>1.</text:number>
                  <text:p text:style-name="al">De colleges kunnen aan het bestuur voorstellen doen tot wijziging van de IWGM.</text:p>
                </text:list-item>
                <text:list-item text:style-override="id1-3-2-2-6-4-2-2">
                  <text:number>2.</text:number>
                  <text:p text:style-name="al">Indien het bestuur instemt met een wijzigingsvoorstel zoals bedoeld in lid 1, doet het daarvan mededeling aan de raden en de colleges.</text:p>
                </text:list-item>
                <text:list-item text:style-override="id1-3-2-2-6-4-2-3">
                  <text:number>3.</text:number>
                  <text:p text:style-name="al">Een wijzigingsbesluit komt vervolgens tot stand, indien alle colleges van de deelnemende gemeenten een gelijkluidend besluit daartoe genomen hebben en de betreffende raden daarmee ingestemd hebben.</text:p>
                </text:list-item>
              </text:list>
            </text:section>
            <text:section text:name="artikel_id1-3-2-2-6-5" text:style-name="artikel">
              <text:p text:style-name="artikel_kop_titel"><text:span text:style-name="artikel_kop_label">Artikel</text:span> <text:span text:style-name="artikel_kop_nr">20</text:span> Opheffing en liquidatie</text:p>
              <text:list text:style-name="id1-3-2-2-6-5-2">
                <text:list-item text:style-override="id1-3-2-2-6-5-2-1">
                  <text:number>1.</text:number>
                  <text:p text:style-name="al">De regeling kan worden opgeheven bij een daartoe strekkend besluit van alle colleges van de deelnemende gemeenten en indien de betreffende raden daarmee ingestemd hebben.</text:p>
                </text:list-item>
                <text:list-item text:style-override="id1-3-2-2-6-5-2-2">
                  <text:number>2.</text:number>
                  <text:p text:style-name="al">In geval van een opheffingsbesluit draagt het bestuur zorg voor de opstelling en vaststelling van een liquidatieplan. Alvorens dit plan vast te stellen legt het bestuur dit voor aan de colleges en raden die daarover hun zienswijzen kenbaar kunnen maken.</text:p>
                </text:list-item>
                <text:list-item text:style-override="id1-3-2-2-6-5-2-3">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text:p>
                </text:list-item>
                <text:list-item text:style-override="id1-3-2-2-6-5-2-4">
                  <text:number>4.</text:number>
                  <text:p text:style-name="al">Het bestuur zal als vereffenaar optreden en belast worden met de uitvoering van het liquidatieplan.</text:p>
                </text:list-item>
                <text:list-item text:style-override="id1-3-2-2-6-5-2-5">
                  <text:number>5.</text:number>
                  <text:p text:style-name="al">De bedrijfsvoeringsorganisatie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nvoorziene gevallen</text:p>
              <text:p text:style-name="al">In alle gevallen waarin deze regeling niet voorziet, beslist het bestuur, met inachtneming van de ter zake geldende wettelijke bepalingen.</text:p>
            </text:section>
            <text:section text:name="artikel_id1-3-2-2-7-3" text:style-name="artikel">
              <text:p text:style-name="artikel_kop_titel"><text:span text:style-name="artikel_kop_label">Artikel</text:span> <text:span text:style-name="artikel_kop_nr">22</text:span> Geschillenregeling</text:p>
              <text:list text:style-name="id1-3-2-2-7-3-2">
                <text:list-item text:style-override="id1-3-2-2-7-3-2-1">
                  <text:number>1.</text:number>
                  <text:p text:style-name="al">Voordat een geschil als bedoeld in artikel 28 Wgr ter beslissing wordt voorgelegd aan gedeputeerde staten, legt het bestuur het geschil voor aan een geschillencommissie.</text:p>
                </text:list-item>
                <text:list-item text:style-override="id1-3-2-2-7-3-2-2">
                  <text:number>2.</text:number>
                  <text:p text:style-name="al">De geschillencommissie bestaat uit drie leden, waarvan de twee partijen waartussen het geschil bestaat, er elk een aanwijzen. Deze twee personen kiezen samen een derde persoon die tevens zal optreden als voorzitter van de commissie.</text:p>
                </text:list-item>
                <text:list-item text:style-override="id1-3-2-2-7-3-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2-4">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2-5">
                  <text:number>5.</text:number>
                  <text:p text:style-name="al">Indien het advies van de commissie niet leidt tot een oplossing van het geschil, wordt dit voorgelegd aan gedeputeerde staten overeenkomstig het bepaalde in artikel 28 Wgr.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3</text:span> Toezending en bekendmaking regeling</text:p>
              <text:list text:style-name="id1-3-2-2-7-4-2">
                <text:list-item text:style-override="id1-3-2-2-7-4-2-1">
                  <text:number>1.</text:number>
                  <text:p text:style-name="al">Het college van de gemeente Gennep zendt een volledig ondertekend exemplaar van deze regeling alsmede van besluiten tot wijziging, tot uittreding van, van toetreding tot en tot opheffing van deze regeling toe aan gedeputeerde staten.</text:p>
                </text:list-item>
                <text:list-item text:style-override="id1-3-2-2-7-4-2-2">
                  <text:number>2.</text:number>
                  <text:p text:style-name="al">Het college van de gemeente Gennep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2-3">
                  <text:number>3.</text:number>
                  <text:p text:style-name="al">Het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4</text:span> Archief</text:p>
              <text:list text:style-name="id1-3-2-2-7-5-2">
                <text:list-item text:style-override="id1-3-2-2-7-5-2-1">
                  <text:number>1.</text:number>
                  <text:p text:style-name="al">Archivering geschiedt overeenkomstig de ter zake geldende wettelijke regelgeving inclusief de daarop gebaseerde uitvoeringsvoorschriften.</text:p>
                </text:list-item>
                <text:list-item text:style-override="id1-3-2-2-7-5-2-2">
                  <text:number>2.</text:number>
                  <text:p text:style-name="al">De archiefverordening van de gemeente Gennep is van overeenkomstige toepassing.</text:p>
                </text:list-item>
                <text:list-item text:style-override="id1-3-2-2-7-5-2-3">
                  <text:number>3.</text:number>
                  <text:p text:style-name="al">Het bestuur bepaalt wie belast wordt met het dagelijks beheer van het archief.</text:p>
                </text:list-item>
                <text:list-item text:style-override="id1-3-2-2-7-5-2-4">
                  <text:number>4.</text:number>
                  <text:p text:style-name="al">Bij opheffing van deze gemeenschappelijke regeling worden de archiefbescheiden overgebracht naar de archiefbewaarplaats van de gemeente Gennep.</text:p>
                </text:list-item>
              </text:list>
            </text:section>
            <text:section text:name="artikel_id1-3-2-2-7-6" text:style-name="artikel">
              <text:p text:style-name="artikel_kop_titel"><text:span text:style-name="artikel_kop_label"> Artikel 25 Inwerkingtreding, duur, evaluatie en citeertitel</text:span> </text:p>
              <text:list text:style-name="id1-3-2-2-7-6-2">
                <text:list-item text:style-override="id1-3-2-2-7-6-2-1">
                  <text:number>1.</text:number>
                  <text:p text:style-name="al">Deze regeling treedt in werking op 22 juni 2017, echter niet eerder dan nadat de regeling bekend is gemaakt overeenkomstig artikel 23 tweede lid van deze regeling.</text:p>
                </text:list-item>
                <text:list-item text:style-override="id1-3-2-2-7-6-2-2">
                  <text:number>2.</text:number>
                  <text:p text:style-name="al">Deze regeling wordt aangegaan voor onbepaalde tijd.</text:p>
                </text:list-item>
                <text:list-item text:style-override="id1-3-2-2-7-6-2-3">
                  <text:number>3.</text:number>
                  <text:p text:style-name="al">De regeling kan worden aangehaald als “gemeenschappelijke regeling IWGM”.</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Gennep, d.d. 20 juni 2017,</text:span></text:p>
            <text:p><text:span text:style-name="functie">De secretaris,</text:span></text:p>
            <text:p><text:span text:style-name="functie">Mevrouw J.M. Nijland</text:span></text:p>
            <text:p><text:span text:style-name="functie"/></text:p>
            <text:p><text:span text:style-name="functie">De burgemees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62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ntergemeentelijke Werkvoorziening Gennep, Mook en Midd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3</meta:user-defined>
    <meta:user-defined meta:name="OVERHEIDop.GmbID/DC.identifier">gmb-2017-106283</meta:user-defined>
    <meta:user-defined meta:name="OVERHEID.TaxonomieBeleidsagenda/OVERHEID.category">Sociale zekerheid | Organisatie en beleid</meta:user-defined>
    <meta:user-defined meta:name="OVERHEID.Gemeente/DC.spatial">Gennep</meta:user-defined>
    <meta:user-defined meta:name="DC.source">artikel 8 van de Wet gemeenschappelijke regelingen;1.0:c:BWBR0003740&amp;artikel=8&amp;g=2015-01-01</meta:user-defined>
    <meta:user-defined meta:name="OVERHEIDop.referentienummer">255743</meta:user-defined>
    <meta:user-defined meta:name="DCTERMS.alternative">Gemeenschappelijke regeling IWGM</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