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Zomerfeest Passe Partout, 21 juni 2017, grasveld direct achter de school aan Saturnusgeel 64,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5 juni 2017 vergunning verleend voor het organiseren van het evenement ‘Zomerfeest Passe Partout’ op 21 juni 2017 op het grasveld direct achter de school aan Saturnusgeel 64 in Zoetermeer</text:p>
            <text:p text:style-name="common-al"/>
            <text:p text:style-name="common-al">Vanaf vrijdag 23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28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8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8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Zomerfeest Passe Partout, 21 juni 2017, grasveld direct achter de school aan Saturnusgeel 64,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82</meta:user-defined>
    <meta:user-defined meta:name="OVERHEIDop.GmbID/DC.identifier">gmb-2017-1062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CT 64</meta:user-defined>
    <meta:user-defined meta:name="OVERHEIDop.woonplaats">Zoetermeer</meta:user-defined>
    <meta:user-defined meta:name="OVERHEIDop.straatnaam">Saturnusgeel</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209 450429</meta:user-defined>
    <meta:user-defined meta:name="OVERHEIDop.versieInformatie"/>
  </office:meta>
</office:document-meta>
</file>