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mond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Locatie: Driemondplein 1, sporthal Elderveld</text:p>
            <text:p text:style-name="common-al">Data: 2-9 juli</text:p>
            <text:p text:style-name="last-al">Zaaknummer: 1550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mond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81</meta:user-defined>
    <meta:user-defined meta:name="OVERHEIDop.GmbID/DC.identifier">gmb-2017-106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AN 1</meta:user-defined>
    <meta:user-defined meta:name="OVERHEIDop.woonplaats">Arnhem</meta:user-defined>
    <meta:user-defined meta:name="OVERHEIDop.straatnaam">Driemon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24 441589</meta:user-defined>
    <meta:user-defined meta:name="OVERHEIDop.versieInformatie"/>
  </office:meta>
</office:document-meta>
</file>