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Crommelinbaan 71, 2142 EX Cruquius, het realiseren van een bedrijfspand en het aanleggen van een in-/uitrit, 06-06-2017, zaak 3299496 - OLO-284868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6279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27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27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Crommelinbaan 71, 2142 EX Cruquius, het realiseren van een bedrijfspand en het aanleggen van een in-/uitrit, 06-06-2017, zaak 3299496 - OLO-28486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279</meta:user-defined>
    <meta:user-defined meta:name="OVERHEIDop.GmbID/DC.identifier">gmb-2017-10627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2EX 33c</meta:user-defined>
    <meta:user-defined meta:name="OVERHEIDop.woonplaats">Cruquius</meta:user-defined>
    <meta:user-defined meta:name="OVERHEIDop.straatnaam">Crommelinb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699 482960</meta:user-defined>
    <meta:user-defined meta:name="OVERHEIDop.versieInformatie"/>
  </office:meta>
</office:document-meta>
</file>