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Recreatiegebied De Zandmere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Recreatiegebied De Zandmeren, Kerkdriel</text:p>
            <text:p text:style-name="common-al">De verleende vergunning is verzonden op 14 juni 2017 en heeft betrekking op het organiseren van MOVE Weekendbreak van 30 juni t/m 2 jul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627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7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7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Recreatiegebied De Zandmere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74</meta:user-defined>
    <meta:user-defined meta:name="OVERHEIDop.GmbID/DC.identifier">gmb-2017-1062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G 2</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119 419736</meta:user-defined>
    <meta:user-defined meta:name="OVERHEIDop.versieInformatie"/>
  </office:meta>
</office:document-meta>
</file>