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6  het vernieuwen van de gevel 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uwe Noorderhorne 6 OV20170461 het vernieuwen van de gevel en kozijnen (14-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27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6  het vernieuwen van de gevel 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71</meta:user-defined>
    <meta:user-defined meta:name="OVERHEIDop.GmbID/DC.identifier">gmb-2017-106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Z 6</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79 560666</meta:user-defined>
    <meta:user-defined meta:name="OVERHEIDop.versieInformatie"/>
  </office:meta>
</office:document-meta>
</file>