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beemdenweg 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 Noordbeemdenweg 4, 5331 LG Kerkdriel</text:p>
            <text:p text:style-name="common-al">De aanvraag is ontvangen op 13 juni 2017 en heeft betrekking op het bouwen van een ontvangstruimte/duivenverblijf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627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beemdenweg 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70</meta:user-defined>
    <meta:user-defined meta:name="OVERHEIDop.GmbID/DC.identifier">gmb-2017-106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LG 4</meta:user-defined>
    <meta:user-defined meta:name="OVERHEIDop.woonplaats">Kerkdriel</meta:user-defined>
    <meta:user-defined meta:name="OVERHEIDop.straatnaam">Noordbeemd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14 422047</meta:user-defined>
    <meta:user-defined meta:name="OVERHEIDop.versieInformatie"/>
  </office:meta>
</office:document-meta>
</file>