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lkensakker 6, oprichten van een inrichting ShawCor Pipeline Products International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129</text:p>
            <text:p text:style-name="common-al">Datum ontvangst: 18-01-2017</text:p>
            <text:p text:style-name="common-al">Omschrijving: Bergeijk, Elkensakker 6, oprichten van een inrichting ShawCor Pipeline Products International B.V.</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62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Elkensakker 6, oprichten van een inrichting ShawCor Pipeline Products International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27</meta:user-defined>
    <meta:user-defined meta:name="OVERHEIDop.GmbID/DC.identifier">gmb-2017-1062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K 6</meta:user-defined>
    <meta:user-defined meta:name="OVERHEIDop.woonplaats">Bergeijk</meta:user-defined>
    <meta:user-defined meta:name="OVERHEIDop.straatnaam">Elskensakker</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811 369490</meta:user-defined>
    <meta:user-defined meta:name="OVERHEIDop.versieInformatie"/>
  </office:meta>
</office:document-meta>
</file>