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bekendmaking verkeersbesluit, Oplaadpunt voor elektrische voertuigen, Sardinië,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plaadpunt voor elektrische voertuigen op Sardinië</text:span>
          </text:p>
            <text:p text:style-name="common-al">Besloten is om door plaatsing van bord of borden E4 van bijlage 1 van het Reglement verkeersregels en verkeerstekens 1990 met een onderbord met de tekst “uitsluitend voor en gedurende het opladen van elektrische voertuigen” de in de wijk Oosterheem gelegen twee westelijke parkeervakken op de rij parkeervakken ten noorden van de woning Lofoten 1 (locatie 12) aan te duiden als een parkeerplaats voor uitsluitend het opladen van elektrische voertuigen, tevens parkeerverbod voor andere voertuigen en verbod voor langer parkeren dan voor het opladen noodzakelijk is:</text:p>
            <text:p text:style-name="common-al"/>
            <text:p text:style-name="last-al">NB: Het locatienummer verwijst naar de locatie op de “locatiekaart oplaadpunten elektrische auto’s”. Deze kaart is in te zien op <text:a xlink:href="http://www.zoetermeer.nl/elektrischvervoer" xlink:type="simple">www.zoetermeer.nl/elektrischvervoer</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06269</text:span><text:line-break/><text:date style:data-style-name="dag" text:fixed="true" text:date-value="2017-06-22"/><text:line-break/><text:date style:data-style-name="jaar" text:fixed="true" text:date-value="2017-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269</text:span><text:date style:data-style-name="nicedate" text:fixed="true" text:date-value="2017-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269</text:span><text:date style:data-style-name="nicedate" text:fixed="true" text:date-value="2017-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enbare bekendmaking verkeersbesluit, Oplaadpunt voor elektrische voertuigen, Sardinië, Zoeterm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2</meta:user-defined>
    <meta:user-defined meta:name="OVERHEIDop.publicationIssue">106269</meta:user-defined>
    <meta:user-defined meta:name="OVERHEIDop.GmbID/DC.identifier">gmb-2017-106269</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21</meta:user-defined>
    <meta:user-defined meta:name="OVERHEIDop.woonplaats">Zoetermeer</meta:user-defined>
    <meta:user-defined meta:name="OVERHEIDop.straatnaam">Lofoten</meta:user-defined>
    <meta:user-defined meta:name="OVERHEIDgvop.Informatietype/DC.type">Beschikkingen | afhandeling</meta:user-defined>
    <meta:user-defined meta:name="OVERHEID.Gemeente/OVERHEID.authority">Zoetermeer</meta:user-defined>
    <meta:user-defined meta:name="OVERHEID.Gemeente/DCTERMS.publisher">Zoetermeer</meta:user-defined>
    <meta:user-defined meta:name="OVERHEID.EPSG28992/DC.spatial">97221 452043</meta:user-defined>
    <meta:user-defined meta:name="OVERHEIDop.versieInformatie"/>
  </office:meta>
</office:document-meta>
</file>