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oevestein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raatfeest</text:p>
            <text:p text:style-name="common-al">Locatie: Loevesteinlaan 8</text:p>
            <text:p text:style-name="common-al">Datum: 8-7-2017</text:p>
            <text:p text:style-name="last-al">Dossiernummer: 1501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26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oevestei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67</meta:user-defined>
    <meta:user-defined meta:name="OVERHEIDop.GmbID/DC.identifier">gmb-2017-106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CN 8</meta:user-defined>
    <meta:user-defined meta:name="OVERHEIDop.woonplaats">Arnhem</meta:user-defined>
    <meta:user-defined meta:name="OVERHEIDop.straatnaam">Loeve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618 444174</meta:user-defined>
    <meta:user-defined meta:name="OVERHEIDop.versieInformatie"/>
  </office:meta>
</office:document-meta>
</file>