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lslaan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29 | interne en externe restauratie, verander- en/of sloopwerkzaamheden | 15-6-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26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lslaan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66</meta:user-defined>
    <meta:user-defined meta:name="OVERHEIDop.GmbID/DC.identifier">gmb-2017-106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2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4 447486</meta:user-defined>
    <meta:user-defined meta:name="OVERHEIDop.versieInformatie"/>
  </office:meta>
</office:document-meta>
</file>