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diverse straten Ammerzoden, Hedel en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diverse straten Ammerzoden, Hedel en Velddriel </text:p>
            <text:p text:style-name="common-al">De verleende vergunning is verzonden op 14 juni 2017 en heeft betrekking op ontheffing voor het plaatsen van 20 driehoeksborden van 14 juni t/m 12 juli 2017 voor promotie Beachvolleybal te Hedel.</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626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6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6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diverse straten Ammerzoden, Hedel en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264</meta:user-defined>
    <meta:user-defined meta:name="OVERHEIDop.GmbID/DC.identifier">gmb-2017-1062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B</meta:user-defined>
    <meta:user-defined meta:name="OVERHEIDop.woonplaats">Kerkdriel</meta:user-defined>
    <meta:user-defined meta:name="OVERHEIDop.straatnaam">Ker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578 420304</meta:user-defined>
    <meta:user-defined meta:name="OVERHEIDop.versieInformatie"/>
  </office:meta>
</office:document-meta>
</file>