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beemdenweg 2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oordbeemdenweg 2, 5331 LG Kerkdriel</text:p>
            <text:p text:style-name="common-al">De aanvraag is ontvangen op 13 juni 2017 en heeft betrekking op het verbouwen en uitbreiden van bedrijfsruimte, duivenverblijf en ontvangstruimt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626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6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6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beemdenweg 2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61</meta:user-defined>
    <meta:user-defined meta:name="OVERHEIDop.GmbID/DC.identifier">gmb-2017-106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LG 2</meta:user-defined>
    <meta:user-defined meta:name="OVERHEIDop.woonplaats">Kerkdriel</meta:user-defined>
    <meta:user-defined meta:name="OVERHEIDop.straatnaam">Noordbeemden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094 422074</meta:user-defined>
    <meta:user-defined meta:name="OVERHEIDop.versieInformatie"/>
  </office:meta>
</office:document-meta>
</file>