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kastanje Mariastraat 2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een tamme kastanje op het perceel Mariastraat 29 in 5953 NJ Reuver ( ontv. 7 juni 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626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kastanje Mariastraat 2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6260</meta:user-defined>
    <meta:user-defined meta:name="OVERHEIDop.GmbID/DC.identifier">gmb-2017-10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J 29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92 366234</meta:user-defined>
    <meta:user-defined meta:name="OVERHEIDop.versieInformatie"/>
  </office:meta>
</office:document-meta>
</file>