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De Ruyterstraat 5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De Ruyterstraat 50</text:span>
          </text:p>
            <text:p text:style-name="last-al">Besloten is om met markering en bebording op de rijbaan voor de woning De Ruyterstraat 50 een gehandicaptenparkeerplaats voor het voertuig van de bewoner van die woning te realiseren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25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5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5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De Ruyterstraat 5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59</meta:user-defined>
    <meta:user-defined meta:name="OVERHEIDop.GmbID/DC.identifier">gmb-2017-10625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XT 50</meta:user-defined>
    <meta:user-defined meta:name="OVERHEIDop.woonplaats">Zoetermeer</meta:user-defined>
    <meta:user-defined meta:name="OVERHEIDop.straatnaam">De Ruyter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234 451764</meta:user-defined>
    <meta:user-defined meta:name="OVERHEIDop.versieInformatie"/>
  </office:meta>
</office:document-meta>
</file>