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Singel 8 A  het realiseren van een B&amp;B en workshop-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Singel 8 A OV20170460 het realiseren van een B&amp;B en workshop-ruimte (13-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5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Singel 8 A  het realiseren van een B&amp;B en workshop-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58</meta:user-defined>
    <meta:user-defined meta:name="OVERHEIDop.GmbID/DC.identifier">gmb-2017-106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L 8a</meta:user-defined>
    <meta:user-defined meta:name="OVERHEIDop.woonplaats">Tjerkwerd</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777 561737</meta:user-defined>
    <meta:user-defined meta:name="OVERHEIDop.versieInformatie"/>
  </office:meta>
</office:document-meta>
</file>