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straat 57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Wilhelminastraat 57, 5321 TB Hedel</text:p>
            <text:p text:style-name="common-al">De aanvraag is ontvangen op 12 juni 2017 en heeft betrekking op een aanbouw plaatsen aan de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625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5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5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Wilhelminastraat 57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56</meta:user-defined>
    <meta:user-defined meta:name="OVERHEIDop.GmbID/DC.identifier">gmb-2017-106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TB 57</meta:user-defined>
    <meta:user-defined meta:name="OVERHEIDop.woonplaats">Hedel</meta:user-defined>
    <meta:user-defined meta:name="OVERHEIDop.straatnaam">Koningin Wilhelmina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40 417841</meta:user-defined>
    <meta:user-defined meta:name="OVERHEIDop.versieInformatie"/>
  </office:meta>
</office:document-meta>
</file>