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ldersgracht 25 e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EV | Voldersgracht 25 en 25A | pand renoveren en restaureren | 14-6-2017</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5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ldersgracht 25 en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55</meta:user-defined>
    <meta:user-defined meta:name="OVERHEIDop.GmbID/DC.identifier">gmb-2017-106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