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tussen bushalte  Carrotstraat: Nieuwe Mollenhutseweg tussen bushalte + Carrotstraat 19-20-21 juli 2017 Candys, Standplaat, 4-daag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Nieuwe Mollenhutseweg tussen bushalte + Carrotstraat 19-20-21 juli 2017 Candys, Standplaat, 4-daags (Nieuwe Mollenhutseweg tussen bushalte  Carrot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73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5D55B5F-A058-4EF5-B6C6-1578C9740D16" xlink:type="simple">http://www.nijmegen.nl/vergunningpagina/?guid=D5D55B5F-A058-4EF5-B6C6-1578C9740D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25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5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5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ollenhutseweg tussen bushalte  Carrotstraat: Nieuwe Mollenhutseweg tussen bushalte + Carrotstraat 19-20-21 juli 2017 Candys, Standplaat, 4-daag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6253</meta:user-defined>
    <meta:user-defined meta:name="OVERHEIDop.GmbID/DC.identifier">gmb-2017-106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HJ 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32.76 425041.72</meta:user-defined>
    <meta:user-defined meta:name="OVERHEIDop.versieInformatie"/>
  </office:meta>
</office:document-meta>
</file>