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, wielerronde van Scherpenzeel, zaterdag 1 juli 2017 van 08.00 tot 22.00 uur,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cherpenzeel is voornemens de volgende evenementenvergunning te verlen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Het organiseren van de wielerronde van Scherpenzeel op zaterdag 1 juli 2017 van 08.00 tot 22.00 uur.</text:p>
              </text:list-item>
            </text:list>
            <text:p text:style-name="common-al"> </text:p>
            <text:p text:style-name="common-al">Adviezen van de VGGM (Veiligheidsregio Gelderland Midden) worden meegenomen in de vergunningvoorwaarden.</text:p>
            <text:p text:style-name="common-al"> </text:p>
            <text:p text:style-name="common-al">De stukken liggen vanaf heden 2 weken ter inzage bij de afdeling Gemeentewinkel.</text:p>
            <text:p text:style-name="last-al">Gedurende deze termijn kan iedere belanghebbende bedenkingen indienen bij de Burgemeester van Scherpenzeel, Postbus 100, 3925 ZJ Scherpenze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erpenzeel.</text:p>
            </table:table-cell>
            <table:table-cell office:value-type="string" table:style-name="header.C">
              <text:p text:style-name="headerright"><text:span text:style-name="nr">Nr. 10625</text:span><text:line-break/><text:date style:data-style-name="dag" text:fixed="true" text:date-value="2017-01-24"/><text:line-break/><text:date style:data-style-name="jaar" text:fixed="true" text:date-value="2017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25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25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wielerronde van Scherpenzeel, zaterdag 1 juli 2017 van 08.00 tot 22.00 uur, Scherpenze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4</meta:user-defined>
    <meta:user-defined meta:name="OVERHEIDop.publicationIssue">10625</meta:user-defined>
    <meta:user-defined meta:name="OVERHEIDop.GmbID/DC.identifier">gmb-2017-10625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erpenzeel</meta:user-defined>
    <meta:user-defined meta:name="OVERHEID.PostcodeHuisnummer/OVERHEIDop.postcodeHuisnummer">3925HM 61</meta:user-defined>
    <meta:user-defined meta:name="OVERHEIDop.woonplaats">Scherpenzeel</meta:user-defined>
    <meta:user-defined meta:name="OVERHEIDop.straatnaam">Willaerlaan</meta:user-defined>
    <meta:user-defined meta:name="OVERHEIDgvop.Informatietype/DC.type">Beschikkingen | afhandeling</meta:user-defined>
    <meta:user-defined meta:name="OVERHEID.Gemeente/OVERHEID.authority">Scherpenzeel</meta:user-defined>
    <meta:user-defined meta:name="OVERHEID.Gemeente/DCTERMS.publisher">Scherpenzeel</meta:user-defined>
    <meta:user-defined meta:name="OVERHEID.EPSG28992/DC.spatial">161674 454686</meta:user-defined>
    <meta:user-defined meta:name="OVERHEIDop.versieInformatie"/>
  </office:meta>
</office:document-meta>
</file>