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artweg 141,141A,141B (verbouwen pand legalisatie); 406704; 12-06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2-06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6247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247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247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artweg 141,141A,141B (verbouwen pand legalisatie); 406704; 12-06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247</meta:user-defined>
    <meta:user-defined meta:name="OVERHEIDop.GmbID/DC.identifier">gmb-2017-1062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SN 139</meta:user-defined>
    <meta:user-defined meta:name="OVERHEIDop.woonplaats">Hilversum</meta:user-defined>
    <meta:user-defined meta:name="OVERHEIDop.straatnaam">Vaart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217 470621</meta:user-defined>
    <meta:user-defined meta:name="OVERHEIDop.versieInformatie"/>
  </office:meta>
</office:document-meta>
</file>