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urfkade 37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Turfkade 37 OV20170459 het vervangen van een dakkapel (13-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24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4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4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Turfkade 37  het vervang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45</meta:user-defined>
    <meta:user-defined meta:name="OVERHEIDop.GmbID/DC.identifier">gmb-2017-106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M 37</meta:user-defined>
    <meta:user-defined meta:name="OVERHEIDop.woonplaats">Bolsward</meta:user-defined>
    <meta:user-defined meta:name="OVERHEIDop.straatnaam">Turf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75 563814</meta:user-defined>
    <meta:user-defined meta:name="OVERHEIDop.versieInformatie"/>
  </office:meta>
</office:document-meta>
</file>