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het wijzigen van de gevel en het   aanleggen van een extra inrit, Beekakker   9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97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Beekakker   9 Ulvenhout, het vergroten van de woning, het wijzigen van de gevel en het   aanleggen van een extra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3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het wijzigen van de gevel en het   aanleggen van een extra inrit, Beekakker   9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38</meta:user-defined>
    <meta:user-defined meta:name="OVERHEIDop.GmbID/DC.identifier">gmb-2017-106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WG 9</meta:user-defined>
    <meta:user-defined meta:name="OVERHEIDop.woonplaats">Ulvenhout</meta:user-defined>
    <meta:user-defined meta:name="OVERHEIDop.straatnaam">Beek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18 395205</meta:user-defined>
    <meta:user-defined meta:name="OVERHEIDop.versieInformatie"/>
  </office:meta>
</office:document-meta>
</file>