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Binnenstad Haarlem, 2017-03030, ontheffing van de winkeltijdenwet m.b.t. Haarlem shoppingnight op 1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23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3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3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Binnenstad Haarlem, 2017-03030, ontheffing van de winkeltijdenwet m.b.t. Haarlem shoppingnight op 1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237</meta:user-defined>
    <meta:user-defined meta:name="OVERHEIDop.GmbID/DC.identifier">gmb-2017-1062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