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bij huisnummer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17:</text:p>
            <text:p text:style-name="common-al">• <text:span text:style-name="nadrukvet"><text:span text:style-name="nadrukcur">Dommeloord ter hoogte van </text:span></text:span><text:span text:style-name="nadrukvet"><text:span text:style-name="nadrukcur">huisnummer 41</text:span></text:span><text:span text:style-name="nadrukvet"><text:span text:style-name="nadrukcur">, </text:span></text:span><text:span text:style-name="nadrukcur">het rooien van een malus (boom is dood)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2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bij huisnummer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34</meta:user-defined>
    <meta:user-defined meta:name="OVERHEIDop.GmbID/DC.identifier">gmb-2017-106234</meta:user-defined>
    <meta:user-defined meta:name="OVERHEID.TaxonomieBeleidsagenda/OVERHEID.category">Ruimte en infrastructuur | Organisatie en beleid</meta:user-defined>
    <meta:user-defined meta:name="DCTERMS.abstract">Aangevraagde omgevingsvergunning voor Dommeloord ter hoogte van huisnummer 41, het rooien van een malus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41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55 399395</meta:user-defined>
    <meta:user-defined meta:name="OVERHEIDop.versieInformatie"/>
  </office:meta>
</office:document-meta>
</file>