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rzieningsbesluit) : Delft | Hooikade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B | Hooikade 30 | bouw, strijdig gebruik gronden/bouwwerken met RO: nieuwbouw appartementengebouw met 19 appartementen en bedrijfsruimte | 19-6-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23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3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3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herzieningsbesluit) : Delft | Hooikade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33</meta:user-defined>
    <meta:user-defined meta:name="OVERHEIDop.GmbID/DC.identifier">gmb-2017-106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30</meta:user-defined>
    <meta:user-defined meta:name="OVERHEIDop.woonplaats">Delft</meta:user-defined>
    <meta:user-defined meta:name="OVERHEIDop.straatnaam">Hooi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22 446739</meta:user-defined>
    <meta:user-defined meta:name="OVERHEIDop.versieInformatie"/>
  </office:meta>
</office:document-meta>
</file>