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de boring bij Sportlaan op 13 en 14 juli 2017, Maarten Lutherweg 336-504, Amstelveen - Zaaknummer Z-2017/03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3 juni 2017</text:span>
          </text:p>
            <text:p text:style-name="common-al">Geluidhinder ontheffing voor de boring bij Sportlaan op 13 en 14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23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3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3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de boring bij Sportlaan op 13 en 14 juli 2017, Maarten Lutherweg 336-504, Amstelveen - Zaaknummer Z-2017/030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32</meta:user-defined>
    <meta:user-defined meta:name="OVERHEIDop.GmbID/DC.identifier">gmb-2017-106232</meta:user-defined>
    <meta:user-defined meta:name="OVERHEID.TaxonomieBeleidsagenda/OVERHEID.category">Ruimte en infrastructuur | Organisatie en beleid</meta:user-defined>
    <meta:user-defined meta:name="OVERHEIDop.referentienummer">Z-2017/030545</meta:user-defined>
    <meta:user-defined meta:name="DCTERMS.abstract">Geluidhinder ontheffing voor de boring bij Sportlaan op 13 en 14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A 378a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7 478265</meta:user-defined>
    <meta:user-defined meta:name="OVERHEIDop.versieInformatie"/>
  </office:meta>
</office:document-meta>
</file>