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woning aan de Hadrianuslaan ter plaatse van huisnummer 2, 2635 BV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Het oprichten van een woning aan de Hadrianuslaan ter plaatse van huisnummer 2, 2635 BV Den Hoorn (Z-HZ_WABO-2017-0179).</text:p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623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woning aan de Hadrianuslaan ter plaatse van huisnummer 2, 2635 BV Den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230</meta:user-defined>
    <meta:user-defined meta:name="OVERHEIDop.GmbID/DC.identifier">gmb-2017-10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5BV 2</meta:user-defined>
    <meta:user-defined meta:name="OVERHEIDop.woonplaats">Den Hoorn</meta:user-defined>
    <meta:user-defined meta:name="OVERHEIDop.straatnaam">Hadrianuslaan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1958 447445</meta:user-defined>
    <meta:user-defined meta:name="OVERHEIDop.versieInformatie"/>
  </office:meta>
</office:document-meta>
</file>