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3-1-1">
      <style:table-column-properties style:rel-column-width="30*"/>
    </style:style>
    <style:style style:family="table-column" style:parent-style-name="colspec" style:name="id1-3-2-2-5-4-3-1-2">
      <style:table-column-properties style:rel-column-width="39*"/>
    </style:style>
    <style:style style:family="table-column" style:parent-style-name="colspec" style:name="id1-3-2-2-5-4-3-1-3">
      <style:table-column-properties style:rel-column-width="30*"/>
    </style:style>
  </office:automatic-styles>
  <office:body>
    <office:text>
      <text:p text:style-name="new_page_staatscourant"/>
      <text:p text:style-name="single-kop-titel">Gemeente Tynaarlo - Actualiseren archiefverordening Tynaarlo 2017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Artikel 1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beheerder	degene die is belast met het beheer van de archiefbescheiden van een nader aan te wijzen organisatieonderdeel</text:p>
                </text:list-item>
                <text:list-item text:style-override="id1-3-2-2-1-2-3-5">
                  <text:number>e.</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text:p>
              <text:p text:style-name="al">en, voor zover wettelijk bepaald, vernietigen van de archiefbescheiden zodanig dat de </text:p>
              <text:p text:style-name="al">duurzaamheid, ordening en toegankelijkheid gedurende de wettelijk voorgeschreven</text:p>
              <text:p text:style-name="al">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Verslaglegging door de secretaris aan het college van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secretaris brengt jaarlijks aan het college van burgemeester en wethouders verslag uit </text:p>
              <text:p text:style-name="al">over het beheer van de archiefbescheiden die niet zijn overgebracht naar de  archief-</text:p>
              <text:p text:style-name="al">bewaarplaats </text:p>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section>
            <text:p text:style-name="hoofdstuk_bottom"/>
          </text:section>
          <text:section text:name="hoofdstuk_id1-3-2-2-5" text:style-name="hoofdstuk">
            <text:p text:style-name="hoofdstuk_kop"><text:span text:style-name="label">Hoofdstuk</text:span> <text:span text:style-name="nr">V</text:span> Slotbepalingen</text:p>
            <text:section text:name="structuurtekst_id1-3-2-2-5-2" text:style-name="structuurtekst">
              <text:p text:style-name="al">De archiefverordening Tynaarlo 2005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een dag na de bekendmaking in het Gemeenteblad.</text:p>
            </text:section>
            <text:section text:name="artikel_id1-3-2-2-5-4" text:style-name="artikel">
              <text:p text:style-name="artikel_kop_titel"><text:span text:style-name="artikel_kop_label">Artikel</text:span> <text:span text:style-name="artikel_kop_nr">15</text:span> Aanhaling verordening</text:p>
              <text:p text:style-name="al">Deze verordening wordt aangehaald als Archiefverordening Tynaarlo 2017</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entry" table:number-rows-spanned="1" table:number-columns-spanned="2">
                      <text:p text:style-name="table_al">Vries, 17 januari 201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s. M.J.F.J. Thijsen,   </text:p>
                      <text:p text:style-name="table_al">J.L. de Jong,</text:p>
                    </table:table-cell>
                    <table:table-cell table:style-name="entry" table:number-rows-spanned="1" table:number-columns-spanned="2">
                      <text:p text:style-name="table_al">voorzitter</text:p>
                      <text:p text:style-name="table_al">griffier</text:p>
                    </table:table-cell>
                  </table:table-row>
                </table:table>
                <text:p text:style-name="table_bottom"/>
              </text:section>
              <text:p text:style-name="al">
              <text:span text:style-name="nadrukondlijn">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Het begrip zorg is niet gedefinieerd in de Archiefwet 1995. Algemeen wordt dit begrip uitgelegd als de bestuurlijke verantwoordelijkheid voor de duurzame, geordende en toegankelijke staat van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Ten slotte wordt een besluit genomen ter aan-wijzing van de archiefbewaarplaats en indien van toepassing een e-depot.</text:p>
              <text:p text:style-name="al">Artikelsgewijze toelichting</text:p>
              <text:p text:style-name="al">Artikel 1a.</text:p>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werkprocessen van de gemeente vallen onder de werking van deze verordening. Dat geldt dus ook voor privaatrechtelijke rechtspersonen die gemeentelijke taken uitvoeren.</text:p>
              <text:p text:style-name="al">Artikel 1b</text:p>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Artikel 1c</text:p>
              <text:p text:style-name="al">Archiefruimte: ruimte of beheeromgeving waar de blijvend te bewaren analoge of digitale archiefbescheiden na afhandeling worden bewaard totdat deze naar de archiefbewaarplaats worden overgebracht</text:p>
              <text:p text:style-name="al">Artikel 2</text:p>
              <text:p text:style-name="al">Deze bepaling is gebaseerd op artikel 3 van de wet.</text:p>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Artikel 8</text:p>
              <text:p text:style-name="al">Artikel 32, eerste lid, van de wet bepaalt dat, wanneer geen archivaris is benoemd, de secretaris de archiefbewaarplaats beheert.</text:p>
              <text:p text:style-name="al">Artikel 9</text:p>
              <text:p text:style-name="al">Dit is bepaald in artikel 31 van de wet.</text:p>
              <text:p text:style-name="al">Artikel 10 en 11</text:p>
              <text:p text:style-name="al">De verslaglegging en het afleggen van verantwoording door de secretaris vormen de basis voor de verslaglegging door het college van burgemeester en wethouders aan de raad.</text:p>
              <text:p text:style-name="al">Artikel 12</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062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Actualiseren archiefverordening Tynaarlo 2017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23</meta:user-defined>
    <meta:user-defined meta:name="OVERHEIDop.GmbID/DC.identifier">gmb-2017-10623</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versieInformatie"/>
  </office:meta>
</office:document-meta>
</file>