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heatervoorstelling Alandsbeek</text:p>
      <text:section text:name="zakelijke-mededeling_id1-3-2" text:style-name="zakelijke-mededeling">
        <text:section text:name="zakelijke-mededeling-tekst_id1-3-2-1" text:style-name="zakelijke-mededeling-tekst">
          <text:section text:name="tekst_id1-3-2-1-1" text:style-name="tekst">
            <text:p text:style-name="common-al">Op 20 juni 2017 is aan Buurtkracht Alandsbeek Leusden een evenementenvergunning verleend voor de voorstelling Romeo en Julia van theatergezelschap Asterions Hus. De voorstelling wordt gehouden op vrijdagavond 30 juni 2017 op het grasveld langs het water aan de Karekiet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2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heatervoorstelling Aland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28</meta:user-defined>
    <meta:user-defined meta:name="OVERHEIDop.GmbID/DC.identifier">gmb-2017-106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Karekie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34 460671</meta:user-defined>
    <meta:user-defined meta:name="OVERHEIDop.versieInformatie"/>
  </office:meta>
</office:document-meta>
</file>