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acht en centrum, 2017-03703, Haarlems Dagblad Grachtenloop op 23 juni 2017, verzonden 1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22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ieuwe Gracht en centrum, 2017-03703, Haarlems Dagblad Grachtenloop op 23 juni 2017,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224</meta:user-defined>
    <meta:user-defined meta:name="OVERHEIDop.GmbID/DC.identifier">gmb-2017-1062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76</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45 488853</meta:user-defined>
    <meta:user-defined meta:name="OVERHEIDop.versieInformatie"/>
  </office:meta>
</office:document-meta>
</file>