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uitgebreide procedure, Bergeijk, Meester Pankenstraat 8, bouwen van een Lidl supermarkt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weigeren;</text:p>
            <text:p text:style-name="common-al">• Bergeijk, Meester Pankenstraat 8, bouwen van een Lidl supermarkt </text:p>
            <text:p text:style-name="common-al">De ontwerp omgevingsvergunning ligt vanaf 26 januari 2017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 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622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uitgebreide procedure, Bergeijk, Meester Pankenstraat 8, bouwen van een Lidl supermarkt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622</meta:user-defined>
    <meta:user-defined meta:name="OVERHEIDop.GmbID/DC.identifier">gmb-2017-1062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P 8</meta:user-defined>
    <meta:user-defined meta:name="OVERHEIDop.woonplaats">Bergeijk</meta:user-defined>
    <meta:user-defined meta:name="OVERHEIDop.straatnaam">Meester Pankenstraat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339 370403</meta:user-defined>
    <meta:user-defined meta:name="OVERHEIDop.versieInformatie"/>
  </office:meta>
</office:document-meta>
</file>