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uitbouw, een dakopbouw en het plaatsen van een dakkapel aan het Prinsessenpad 5, 2635 H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oprichten van een uitbouw, een dakopbouw en het plaatsen van een dakkapel aan het Prinsessenpad 5, 2635 HS Den Hoorn (Z-HZ_WABO-2017-0189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621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uitbouw, een dakopbouw en het plaatsen van een dakkapel aan het Prinsessenpad 5, 2635 HS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15</meta:user-defined>
    <meta:user-defined meta:name="OVERHEIDop.GmbID/DC.identifier">gmb-2017-10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S 5</meta:user-defined>
    <meta:user-defined meta:name="OVERHEIDop.woonplaats">Den Hoorn</meta:user-defined>
    <meta:user-defined meta:name="OVERHEIDop.straatnaam">Prinsessenpad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655 446402</meta:user-defined>
    <meta:user-defined meta:name="OVERHEIDop.versieInformatie"/>
  </office:meta>
</office:document-meta>
</file>