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Markt, Ontheffing drank en horeca Zelhemse Zomerfeest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uni 2017 heeft de gemeente Bronckhorst een besluit genomen op de aanvraag voor een APV-vergunning. De aanvraag is geregistreerd onder nummer 2017-1349. De aanvraag gaat over Ontheffing drank en horeca Zelhemse Zomerfeesten 2017 aan de Marktplein Zelhem. De vergunning is verzonden op 20-6-2017 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621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1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1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Markt, Ontheffing drank en horeca Zelhemse Zomerfees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12</meta:user-defined>
    <meta:user-defined meta:name="OVERHEIDop.GmbID/DC.identifier">gmb-2017-1062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</meta:user-defined>
    <meta:user-defined meta:name="OVERHEIDop.woonplaats">Zelhem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 |exb-2017-26085</meta:user-defined>
    <meta:user-defined meta:name="OVERHEIDop.externeBijlage">plattegrond|exb-2017-26086</meta:user-defined>
    <meta:user-defined meta:name="OVERHEIDop.externeBijlage">vergunning|exb-2017-26087</meta:user-defined>
    <meta:user-defined meta:name="OVERHEID.EPSG28992/DC.spatial">221077 446900</meta:user-defined>
    <meta:user-defined meta:name="OVERHEIDop.versieInformatie"/>
  </office:meta>
</office:document-meta>
</file>