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geluidsontheffing voor het optreden van een sambaband, 1 juli 2017, winkelcentrum Rokkevee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5 juni 2017 een geluidsontheffing verleend het optreden van een sambaband op 1 juli 2017 in en om het winkelcentrum Rokkeveen te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21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1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1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ontheffing, geluidsontheffing voor het optreden van een sambaband, 1 juli 2017, winkelcentrum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10</meta:user-defined>
    <meta:user-defined meta:name="OVERHEIDop.GmbID/DC.identifier">gmb-2017-106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S 134</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98 450880</meta:user-defined>
    <meta:user-defined meta:name="OVERHEIDop.versieInformatie"/>
  </office:meta>
</office:document-meta>
</file>