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xploitatievergunning voor Egyptische Grillbar Sphinx</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Egyptische Grillbar Sphinx, Molenvaart 13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augustus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20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xploitatievergunning voor Egyptische Grillbar Sphin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08</meta:user-defined>
    <meta:user-defined meta:name="OVERHEIDop.GmbID/DC.identifier">gmb-2017-106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13</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813 541723</meta:user-defined>
    <meta:user-defined meta:name="OVERHEIDop.versieInformatie"/>
  </office:meta>
</office:document-meta>
</file>