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otersingel 9 0001, 2017-04247, kappen Acer Pseudoplatanus achtertuin wegens grootte en mogelijke kans op schade,  verzonden 16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20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0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0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chotersingel 9 0001, 2017-04247, kappen Acer Pseudoplatanus achtertuin wegens grootte en mogelijke kans op schade,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205</meta:user-defined>
    <meta:user-defined meta:name="OVERHEIDop.GmbID/DC.identifier">gmb-2017-106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A 9 0012</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54 489438</meta:user-defined>
    <meta:user-defined meta:name="OVERHEIDop.versieInformatie"/>
  </office:meta>
</office:document-meta>
</file>