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ranusstraat 52, 9742 JX Groningen – vellen 1 boom (15-06-2017, 20177134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0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0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0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ranusstraat 52, 9742 JX Groningen – vellen 1 boom (15-06-2017, 2017713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204</meta:user-defined>
    <meta:user-defined meta:name="OVERHEIDop.GmbID/DC.identifier">gmb-2017-10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X 52</meta:user-defined>
    <meta:user-defined meta:name="OVERHEIDop.woonplaats">Groningen</meta:user-defined>
    <meta:user-defined meta:name="OVERHEIDop.straatnaam">Ura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23 583502</meta:user-defined>
    <meta:user-defined meta:name="OVERHEIDop.versieInformatie"/>
  </office:meta>
</office:document-meta>
</file>