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Veerweg 14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Boon Sliedrecht BV voor de slijterij bij de MCD aan de Veerweg 14 in Eck en Wiel.  De wijziging betreft het toevoegen van leidinggevenden aan de vergunning. (19 jun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20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Veerweg 14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03</meta:user-defined>
    <meta:user-defined meta:name="OVERHEIDop.GmbID/DC.identifier">gmb-2017-10620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37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P 14</meta:user-defined>
    <meta:user-defined meta:name="OVERHEIDop.woonplaats">Eck en Wiel</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591 442448</meta:user-defined>
    <meta:user-defined meta:name="OVERHEIDop.versieInformatie"/>
  </office:meta>
</office:document-meta>
</file>