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tendiep 86a, 9711 RG Groningen – intern verbouwen gedateerd kamerverhuurbedrijf met 7 zelfstandige woonfuncties ten behoeve realiseren 6 zelfstandige woonfuncties (15-06-2017, 20177020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0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0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0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itendiep 86a, 9711 RG Groningen – intern verbouwen gedateerd kamerverhuurbedrijf met 7 zelfstandige woonfuncties ten behoeve realiseren 6 zelfstandige woonfuncties (15-06-2017, 2017702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202</meta:user-defined>
    <meta:user-defined meta:name="OVERHEIDop.GmbID/DC.identifier">gmb-2017-106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G 80a</meta:user-defined>
    <meta:user-defined meta:name="OVERHEIDop.woonplaats">Groningen</meta:user-defined>
    <meta:user-defined meta:name="OVERHEIDop.straatnaam">Schuit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63 581882</meta:user-defined>
    <meta:user-defined meta:name="OVERHEIDop.versieInformatie"/>
  </office:meta>
</office:document-meta>
</file>