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J. Palmelaan 85, 9728 VG Groningen – vellen 2 bomen (14-06-2017, 20177125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197</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97</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97</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O.J. Palmelaan 85, 9728 VG Groningen – vellen 2 bomen (14-06-2017, 2017712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6197</meta:user-defined>
    <meta:user-defined meta:name="OVERHEIDop.GmbID/DC.identifier">gmb-2017-106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VG 85</meta:user-defined>
    <meta:user-defined meta:name="OVERHEIDop.woonplaats">Groningen</meta:user-defined>
    <meta:user-defined meta:name="OVERHEIDop.straatnaam">S.O.J. Palme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96 578883</meta:user-defined>
    <meta:user-defined meta:name="OVERHEIDop.versieInformatie"/>
  </office:meta>
</office:document-meta>
</file>