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ddingiusweg 113, 9744 BK Groningen – vergroten woning (14-06-2017, 20177036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9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9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9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ddingiusweg 113, 9744 BK Groningen – vergroten woning (14-06-2017, 2017703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193</meta:user-defined>
    <meta:user-defined meta:name="OVERHEIDop.GmbID/DC.identifier">gmb-2017-106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BK 113</meta:user-defined>
    <meta:user-defined meta:name="OVERHEIDop.woonplaats">Groningen</meta:user-defined>
    <meta:user-defined meta:name="OVERHEIDop.straatnaam">Reddingiu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133 581042</meta:user-defined>
    <meta:user-defined meta:name="OVERHEIDop.versieInformatie"/>
  </office:meta>
</office:document-meta>
</file>