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eiadenlaan en Hyadenpad, Kad.sectie L, perc.nr. 7830, 7832, 7828, 7074, 9742 NJ, 9742 XK, 9742 NN, 9742 NM, 9742 NL, 9742 NP Groningen – renoveren flatgebouw in kader project ''stroomversnelling'' (betreft 120 appartementen) (09-06-2017, 201771286)</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190</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190</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190</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eiadenlaan en Hyadenpad, Kad.sectie L, perc.nr. 7830, 7832, 7828, 7074, 9742 NJ, 9742 XK, 9742 NN, 9742 NM, 9742 NL, 9742 NP Groningen – renoveren flatgebouw in kader project ''stroomversnelling'' (betreft 120 appartementen) (09-06-2017, 20177128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6190</meta:user-defined>
    <meta:user-defined meta:name="OVERHEIDop.GmbID/DC.identifier">gmb-2017-1061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NJ 74</meta:user-defined>
    <meta:user-defined meta:name="OVERHEIDop.woonplaats">Groningen</meta:user-defined>
    <meta:user-defined meta:name="OVERHEIDop.straatnaam">Pleiadenlaan</meta:user-defined>
    <meta:user-defined meta:name="OVERHEID.PostcodeHuisnummer/OVERHEIDop.postcodeHuisnummer">9742XK 30</meta:user-defined>
    <meta:user-defined meta:name="OVERHEIDop.straatnaam">Hyadenpad</meta:user-defined>
    <meta:user-defined meta:name="OVERHEID.PostcodeHuisnummer/OVERHEIDop.postcodeHuisnummer">9742NN 272</meta:user-defined>
    <meta:user-defined meta:name="OVERHEID.PostcodeHuisnummer/OVERHEIDop.postcodeHuisnummer">9742NM 234</meta:user-defined>
    <meta:user-defined meta:name="OVERHEID.PostcodeHuisnummer/OVERHEIDop.postcodeHuisnummer">9742N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054 583037</meta:user-defined>
    <meta:user-defined meta:name="OVERHEID.EPSG28992/DC.spatial">232139 583016</meta:user-defined>
    <meta:user-defined meta:name="OVERHEID.EPSG28992/DC.spatial">231794 582949</meta:user-defined>
    <meta:user-defined meta:name="OVERHEID.EPSG28992/DC.spatial">231838 582964</meta:user-defined>
    <meta:user-defined meta:name="OVERHEID.EPSG28992/DC.spatial">231952 583003</meta:user-defined>
    <meta:user-defined meta:name="OVERHEID.EPSG28992/DC.spatial">231794 582949</meta:user-defined>
    <meta:user-defined meta:name="OVERHEIDop.versieInformatie"/>
  </office:meta>
</office:document-meta>
</file>