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9, 9711 PC Groningen – intern veranderen pand (12-06-2017, 2017707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8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9, 9711 PC Groningen – intern veranderen pand (12-06-2017, 201770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88</meta:user-defined>
    <meta:user-defined meta:name="OVERHEIDop.GmbID/DC.identifier">gmb-2017-10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