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 Greatest Hits Festival in Beusichem</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Betuws Spektakel voor het Greatest Hits Festival op De Meent in Beusichem op zaterdag 1 juli 2017. Het evenement is van 14:00 uur tot 02:00 uur.  (19 juni 2017)</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datum tussen haakjes).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6185</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85</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85</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 Greatest Hits Festival in Beus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185</meta:user-defined>
    <meta:user-defined meta:name="OVERHEIDop.GmbID/DC.identifier">gmb-2017-106185</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5829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NG 14</meta:user-defined>
    <meta:user-defined meta:name="OVERHEIDop.woonplaats">Beusichem</meta:user-defined>
    <meta:user-defined meta:name="OVERHEIDop.straatnaam">Klassenburge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7778 439928</meta:user-defined>
    <meta:user-defined meta:name="OVERHEIDop.versieInformatie"/>
  </office:meta>
</office:document-meta>
</file>